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93in"/>
    </style:style>
    <style:style style:name="Table1" style:family="table" style:master-page-name="MPF0">
      <style:table-properties style:width="6.885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сновнойтекст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сновнойтекст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33" style:family="table-column">
      <style:table-column-properties style:column-width="2.6583in"/>
    </style:style>
    <style:style style:name="TableColumn34" style:family="table-column">
      <style:table-column-properties style:column-width="2.2638in"/>
    </style:style>
    <style:style style:name="TableColumn35" style:family="table-column">
      <style:table-column-properties style:column-width="2.0673in"/>
    </style:style>
    <style:style style:name="Table32" style:family="table">
      <style:table-properties style:width="6.9895in" fo:margin-left="-0.0236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.1111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.1111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end" fo:margin-bottom="0.1111in" fo:line-height="100%" fo:margin-right="-0.0701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07284825"/></text:p>
          </table:table-cell>
          <table:table-cell table:style-name="TableCell10">
            <text:p text:style-name="P11">Приложение № 3<text:s/>к письму</text:p>
            <text:p text:style-name="P12">от _____________№_________<text:s/></text:p>
          </table:table-cell>
        </table:table-row>
      </table:table>
      <text:p text:style-name="P13"><text:bookmark-end text:name="_Hlk207284825"/></text:p>
      <text:p text:style-name="P14"/>
      <text:p text:style-name="P15">Форма приказа о возложении обязанностей по подготовке обоснования неприменения запрета закупок иностранного программного обеспечения</text:p>
      <text:p text:style-name="P16"/>
      <text:p text:style-name="P17">На официальном бланке заказчика<text:s/></text:p>
      <text:p text:style-name="P18"/>
      <text:p text:style-name="P19"/>
      <text:p text:style-name="P20">О возложении обязанностей по подготовке обоснования неприменения запрета закупок иностранного программного обеспечения</text:p>
      <text:p text:style-name="P21"/>
      <text:p text:style-name="P22"/>
      <text:p text:style-name="P23">Руководствуясь положениями статьи 14 Федерального закона от 5 апреля 2013 года<text:s/><text:line-break/>№ 44-ФЗ «О контрактной системе в сфере закупок товаров, работ, услуг для обеспечения государственных и муниципальных нужд» и постановлением Правительства Российской Федерации от 23.12.2024 № 1875 «О мерах по предоставлению национального режима при осуществлении закупок товаров, работ, услуг для обеспечения государственных и муниципальных нужд, закупок товаров, работ, услуг отдельными видами юридических лиц»</text:p>
      <text:p text:style-name="P24">ПРИКАЗЫВАЮ:</text:p>
      <text:p text:style-name="P25"><text:span text:style-name="T26">1. Возложить на __________________________ (</text:span><text:span text:style-name="T27">указывается должность, Ф.И.О. лица, ответственного за подготовку обоснования</text:span><text:span text:style-name="T28">) обязанность по подготовке обоснования неприменения запрета, предусмотренного пунктом 1 постановления Правительства Российской Федерации от 23.12.2024 № 1875 «О мерах по предоставлению национального режима при осуществлении закупок товаров, работ, услуг для обеспечения государственных и муниципальных нужд, закупок товаров, работ, услуг отдельными видами юридических лиц», при закупках программного обеспечения.</text:span></text:p>
      <text:p text:style-name="P29">2. Контроль за исполнением настоящего приказа оставляю за собой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Должность руководителя организаци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Ф.И.О. руководителя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отст" style:display-name="Обычный отст" style:family="paragraph" style:parent-style-name="Обычный">
      <style:paragraph-properties fo:margin-bottom="0.0833in" fo:line-height="100%" fo:text-indent="0.295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Times New Roman" style:font-name-complex="Times New Roman" fo:font-style="italic" style:font-style-asian="italic" fo:color="#FF0000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376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Normal" style:display-name="ConsNormal" style:family="paragraph">
      <style:paragraph-properties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d" style:display-name="red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punctuation-wrap="hanging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зенцева Н.Л.</meta:initial-creator>
    <dc:creator>Глинских Ксения Александровна</dc:creator>
    <meta:creation-date>2025-12-16T05:58:00Z</meta:creation-date>
    <dc:date>2025-12-16T05:58:00Z</dc:date>
    <meta:print-date>2023-06-15T08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5" meta:row-count="10" meta:non-whitespace-character-count="1283"/>
  </office:meta>
</office:document-meta>
</file>